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2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0</text:p>
          </table:table-cell>
          <table:table-cell table:number-columns-repeated="2" table:style-name="ce2"/>
          <table:table-cell office:value-type="string" table:style-name="ce6">
            <text:p>07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401:10619</text:p>
          </table:table-cell>
          <table:table-cell office:value-type="float" office:value="123632.8" table:style-name="ce17">
            <text:p>123 632.8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2:010201:3776</text:p>
          </table:table-cell>
          <table:table-cell office:value-type="float" office:value="61898.879999999997" table:style-name="ce17">
            <text:p>61 898.8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4:010303:528</text:p>
          </table:table-cell>
          <table:table-cell office:value-type="float" office:value="7806250" table:style-name="ce17">
            <text:p>7 806 250.0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010402:804</text:p>
          </table:table-cell>
          <table:table-cell office:value-type="float" office:value="73922.820000000007" table:style-name="ce17">
            <text:p>73 922.8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90704:147</text:p>
          </table:table-cell>
          <table:table-cell office:value-type="float" office:value="802229.32" table:style-name="ce17">
            <text:p>802 229.3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341:387</text:p>
          </table:table-cell>
          <table:table-cell office:value-type="float" office:value="209074.6" table:style-name="ce17">
            <text:p>209 074.6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40402:294</text:p>
          </table:table-cell>
          <table:table-cell office:value-type="float" office:value="311533.81" table:style-name="ce17">
            <text:p>311 533.8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9:1680</text:p>
          </table:table-cell>
          <table:table-cell office:value-type="float" office:value="205109.1" table:style-name="ce17">
            <text:p>205 109.10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160107:862</text:p>
          </table:table-cell>
          <table:table-cell office:value-type="float" office:value="3202121.34" table:style-name="ce17">
            <text:p>3 202 121.34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102:1774</text:p>
          </table:table-cell>
          <table:table-cell office:value-type="float" office:value="1495975.35" table:style-name="ce17">
            <text:p>1 495 975.3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1:020901:466</text:p>
          </table:table-cell>
          <table:table-cell office:value-type="float" office:value="152648.16686666664" table:style-name="ce17">
            <text:p>152 648.1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1:020901:467</text:p>
          </table:table-cell>
          <table:table-cell office:value-type="float" office:value="131034.2671333333" table:style-name="ce17">
            <text:p>131 034.2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10201:5505</text:p>
          </table:table-cell>
          <table:table-cell office:value-type="float" office:value="186149.6477166698" table:style-name="ce17">
            <text:p>186 149.6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10201:5506</text:p>
          </table:table-cell>
          <table:table-cell office:value-type="float" office:value="362014.78450976667" table:style-name="ce17">
            <text:p>362 014.7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10201:5507</text:p>
          </table:table-cell>
          <table:table-cell office:value-type="float" office:value="381555.3552645552" table:style-name="ce17">
            <text:p>381 555.3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10201:5508</text:p>
          </table:table-cell>
          <table:table-cell office:value-type="float" office:value="369213.94215626764" table:style-name="ce17">
            <text:p>369 213.94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10201:5509</text:p>
          </table:table-cell>
          <table:table-cell office:value-type="float" office:value="274596.44165939686" table:style-name="ce17">
            <text:p>274 596.44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10201:5510</text:p>
          </table:table-cell>
          <table:table-cell office:value-type="float" office:value="462802.9915607812" table:style-name="ce17">
            <text:p>462 802.9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10201:5511</text:p>
          </table:table-cell>
          <table:table-cell office:value-type="float" office:value="396982.1216499146" table:style-name="ce17">
            <text:p>396 982.1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201:5512</text:p>
          </table:table-cell>
          <table:table-cell office:value-type="float" office:value="351730.27358619374" table:style-name="ce17">
            <text:p>351 730.2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2:010526:5098</text:p>
          </table:table-cell>
          <table:table-cell office:value-type="float" office:value="271937.70653047116" table:style-name="ce17">
            <text:p>271 937.7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40209:4428</text:p>
          </table:table-cell>
          <table:table-cell office:value-type="float" office:value="143621.74605013573" table:style-name="ce17">
            <text:p>143 621.7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40301:3521</text:p>
          </table:table-cell>
          <table:table-cell office:value-type="float" office:value="189391.31347270645" table:style-name="ce17">
            <text:p>189 391.3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90306:512</text:p>
          </table:table-cell>
          <table:table-cell office:value-type="float" office:value="5845539.5454545459" table:style-name="ce17">
            <text:p>5 845 539.5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90602:421</text:p>
          </table:table-cell>
          <table:table-cell office:value-type="float" office:value="4035684.375" table:style-name="ce17">
            <text:p>4 035 684.3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90602:422</text:p>
          </table:table-cell>
          <table:table-cell office:value-type="float" office:value="3695131.6071428577" table:style-name="ce17">
            <text:p>3 695 131.6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130404:750</text:p>
          </table:table-cell>
          <table:table-cell office:value-type="float" office:value="408426.76030314324" table:style-name="ce17">
            <text:p>408 426.76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2:010303:802</text:p>
          </table:table-cell>
          <table:table-cell office:value-type="float" office:value="3439480.5754677705" table:style-name="ce17">
            <text:p>3 439 480.5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2:010539:75</text:p>
          </table:table-cell>
          <table:table-cell office:value-type="float" office:value="1435166.2656704795" table:style-name="ce17">
            <text:p>1 435 166.27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40404:1761</text:p>
          </table:table-cell>
          <table:table-cell office:value-type="float" office:value="2809728.1213725177" table:style-name="ce17">
            <text:p>2 809 728.1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4:010104:2513</text:p>
          </table:table-cell>
          <table:table-cell office:value-type="float" office:value="849702.07855237566" table:style-name="ce17">
            <text:p>849 702.0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6:010103:241</text:p>
          </table:table-cell>
          <table:table-cell office:value-type="float" office:value="452972.90620158077" table:style-name="ce17">
            <text:p>452 972.9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6:080109:241</text:p>
          </table:table-cell>
          <table:table-cell office:value-type="float" office:value="478391.52971505083" table:style-name="ce17">
            <text:p>478 391.53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7:010106:267</text:p>
          </table:table-cell>
          <table:table-cell office:value-type="float" office:value="1606070.6510445056" table:style-name="ce17">
            <text:p>1 606 070.65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9:100202:222</text:p>
          </table:table-cell>
          <table:table-cell office:value-type="float" office:value="810458.22613890632" table:style-name="ce17">
            <text:p>810 458.23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30305:869</text:p>
          </table:table-cell>
          <table:table-cell office:value-type="float" office:value="1070194.3900754605" table:style-name="ce17">
            <text:p>1 070 194.3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100510:2659</text:p>
          </table:table-cell>
          <table:table-cell office:value-type="float" office:value="1722369.078146707" table:style-name="ce17">
            <text:p>1 722 369.08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30115:1855</text:p>
          </table:table-cell>
          <table:table-cell office:value-type="float" office:value="11975179.32" table:style-name="ce17">
            <text:p>11 975 179.3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10105:2982</text:p>
          </table:table-cell>
          <table:table-cell office:value-type="float" office:value="5143508.6885151044" table:style-name="ce17">
            <text:p>5 143 508.69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2:010306:504</text:p>
          </table:table-cell>
          <table:table-cell office:value-type="float" office:value="825101.51449592761" table:style-name="ce17">
            <text:p>825 101.51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2:010347:1400</text:p>
          </table:table-cell>
          <table:table-cell office:value-type="float" office:value="748593.63608820317" table:style-name="ce17">
            <text:p>748 593.64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3:060104:5654</text:p>
          </table:table-cell>
          <table:table-cell office:value-type="float" office:value="660387.82000000007" table:style-name="ce17">
            <text:p>660 387.82</text:p>
          </table:table-cell>
          <table:table-cell office:value-type="date" office:date-value="2021-10-04T00:00:00" table:style-name="ce18">
            <text:p>04.10.2021</text:p>
          </table:table-cell>
          <table:table-cell office:value-type="string" table:style-name="ce19">
            <text:p>01.10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201:558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619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201:912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050102:1787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9:070101:1283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5:010112:698</text:p>
          </table:table-cell>
          <table:table-cell office:value-type="date" office:date-value="2021-10-04T00:00:00" table:style-name="ce23">
            <text:p>04.10.2021</text:p>
          </table:table-cell>
          <table:table-cell office:value-type="date" office:date-value="2021-10-01T00:00:00" table:number-columns-spanned="2" table:number-rows-spanned="1" table:style-name="ce38">
            <text:p>01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4C1D1BC2A56AAF54E5B8B87A4C6A89EB18FE1BD1B74FEDE406AABD2F30249A0B18E2E1BBEE30836CCB9B1C866D734D1A3B2CBFD79449F2B669401228728FB7B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07T05:04:47Z</dc:date>
    <meta:print-date>2021-10-01T08:20:44Z</meta:print-date>
  </office:meta>
</office:document-meta>
</file>